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Montserrat Medium1" svg:font-family="'Montserrat Medium'" style:font-family-generic="system" style:font-pitch="variable"/>
    <style:font-face style:name="Montserrat SemiBold1" svg:font-family="'Montserrat SemiBold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1pt solid #ffffff"/>
    </style:style>
    <style:style style:name="Table1.B1" style:family="table-cell">
      <style:table-cell-properties style:vertical-align="" fo:padding="0.0694in" fo:border="1pt solid #ffffff"/>
    </style:style>
    <style:style style:name="P1" style:family="paragraph" style:parent-style-name="Standard">
      <style:text-properties fo:color="#434343" style:font-name="Montserrat Light" fo:font-size="12pt" style:font-name-asian="Montserrat Light1" style:font-size-asian="12pt" style:font-name-complex="Montserrat Light1" style:font-size-complex="12pt"/>
    </style:style>
    <style:style style:name="P2" style:family="paragraph" style:parent-style-name="Standard" style:master-page-name="First_20_Page">
      <style:paragraph-properties fo:margin-left="0in" fo:margin-right="0in" fo:margin-top="0.1665in" fo:margin-bottom="0.1665in" loext:contextual-spacing="false" fo:line-height="100%" fo:text-indent="0in" style:auto-text-indent="false" style:page-number="1"/>
    </style:style>
    <style:style style:name="P3" style:family="paragraph" style:parent-style-name="Standard">
      <style:paragraph-properties fo:margin-left="0in" fo:margin-right="0in" fo:margin-top="0.0693in" fo:margin-bottom="0.0693in" loext:contextual-spacing="false" fo:line-height="90%" fo:text-indent="0in" style:auto-text-indent="false"/>
    </style:style>
    <style:style style:name="P4" style:family="paragraph" style:parent-style-name="Standard">
      <style:paragraph-properties fo:margin-top="0.0555in" fo:margin-bottom="0.0555in" loext:contextual-spacing="false" fo:line-height="90%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>
      <style:paragraph-properties fo:margin-top="0.0693in" fo:margin-bottom="0.0693in" loext:contextual-spacing="false" fo:line-height="90%" fo:keep-together="always"/>
    </style:style>
    <style:style style:name="P7" style:family="paragraph" style:parent-style-name="Standard">
      <style:paragraph-properties fo:margin-top="0.0693in" fo:margin-bottom="0.0693in" loext:contextual-spacing="false" fo:line-height="25%" fo:keep-together="always"/>
      <style:text-properties fo:color="#434343" style:font-name="Montserrat SemiBold" fo:font-size="12pt" style:font-name-asian="Montserrat SemiBold1" style:font-size-asian="12pt" style:font-name-complex="Montserrat SemiBold1" style:font-size-complex="12pt"/>
    </style:style>
    <style:style style:name="P8" style:family="paragraph" style:parent-style-name="Standard" style:list-style-name="WWNum6">
      <style:paragraph-properties fo:margin-left="0.5in" fo:margin-right="0in" fo:margin-top="0.0693in" fo:margin-bottom="0in" loext:contextual-spacing="false" fo:line-height="90%" fo:keep-together="always" fo:text-indent="-0.25in" style:auto-text-indent="false"/>
    </style:style>
    <style:style style:name="P9" style:family="paragraph" style:parent-style-name="Standard" style:list-style-name="WWNum11">
      <style:paragraph-properties fo:margin-left="0.5in" fo:margin-right="0in" fo:margin-top="0.0693in" fo:margin-bottom="0in" loext:contextual-spacing="false" fo:line-height="90%" fo:keep-together="always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margin-top="0.0693in" fo:margin-bottom="0in" loext:contextual-spacing="false" fo:line-height="90%" fo:keep-together="always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.0693in" fo:margin-bottom="0in" loext:contextual-spacing="false" fo:line-height="9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90%" fo:keep-together="always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margin-top="0in" fo:margin-bottom="0.0693in" loext:contextual-spacing="false" fo:line-height="90%" fo:keep-together="always" fo:text-indent="-0.25in" style:auto-text-indent="false"/>
    </style:style>
    <style:style style:name="P14" style:family="paragraph" style:parent-style-name="Standard" style:list-style-name="WWNum11">
      <style:paragraph-properties fo:margin-left="0.5in" fo:margin-right="0in" fo:margin-top="0in" fo:margin-bottom="0.0693in" loext:contextual-spacing="false" fo:line-height="90%" fo:keep-together="always" fo:text-indent="-0.25in" style:auto-text-indent="false"/>
    </style:style>
    <style:style style:name="P15" style:family="paragraph" style:parent-style-name="Standard" style:list-style-name="WWNum9">
      <style:paragraph-properties fo:margin-left="0.5in" fo:margin-right="0in" fo:margin-top="0in" fo:margin-bottom="0.0693in" loext:contextual-spacing="false" fo:line-height="90%" fo:keep-together="always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.0693in" loext:contextual-spacing="false" fo:line-height="90%" fo:text-indent="-0.25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434343" style:font-name="Montserrat Medium" fo:font-size="12pt" style:font-name-asian="Montserrat Medium1" style:font-size-asian="12pt" style:font-name-complex="Montserrat Medium1" style:font-size-complex="12pt"/>
    </style:style>
    <style:style style:name="P19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2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3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4" style:family="paragraph" style:parent-style-name="Standard" style:list-style-name="WWNum7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5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color="#434343" style:font-name="Montserrat SemiBold" fo:font-size="12pt" style:font-name-asian="Montserrat SemiBold1" style:font-size-asian="12pt" style:font-name-complex="Montserrat SemiBold1" style:font-size-complex="12pt"/>
    </style:style>
    <style:style style:name="T2" style:family="text">
      <style:text-properties fo:color="#434343" style:font-name="Montserrat Medium" fo:font-size="12pt" style:font-name-asian="Montserrat Medium1" style:font-size-asian="12pt" style:font-name-complex="Montserrat Medium1" style:font-size-complex="12pt"/>
    </style:style>
    <style:style style:name="T3" style:family="text">
      <style:text-properties fo:color="#434343" style:font-name="Montserrat Medium" fo:font-size="13pt" style:font-name-asian="Montserrat Medium1" style:font-size-asian="13pt" style:font-name-complex="Montserrat Medium1" style:font-size-complex="13pt"/>
    </style:style>
    <style:style style:name="T4" style:family="text">
      <style:text-properties fo:color="#434343" style:font-name="Montserrat" fo:font-size="12pt" style:font-name-asian="Montserrat1" style:font-size-asian="12pt" style:font-name-complex="Montserrat1" style:font-size-complex="12pt"/>
    </style:style>
    <style:style style:name="T5" style:family="text">
      <style:text-properties fo:color="#434343" style:font-name="Montserrat" fo:font-size="10pt" fo:font-style="italic" style:font-name-asian="Montserrat1" style:font-size-asian="10pt" style:font-style-asian="italic" style:font-name-complex="Montserrat1" style:font-size-complex="10pt" style:font-style-complex="italic"/>
    </style:style>
    <style:style style:name="T6" style:family="text">
      <style:text-properties fo:color="#434343" style:font-name="Montserrat" fo:font-size="10pt" style:font-name-asian="Montserrat1" style:font-size-asian="10pt" style:font-name-complex="Montserrat1" style:font-size-complex="10pt"/>
    </style:style>
    <style:style style:name="T7" style:family="text">
      <style:text-properties fo:color="#434343" style:font-name="Montserrat" fo:font-size="9pt" style:font-name-asian="Montserrat1" style:font-size-asian="9pt" style:font-name-complex="Montserrat1" style:font-size-complex="9pt"/>
    </style:style>
    <style:style style:name="T8" style:family="text">
      <style:text-properties fo:color="#434343" style:font-name="Montserrat" fo:font-size="8pt" style:font-name-asian="Montserrat1" style:font-size-asian="8pt" style:font-name-complex="Montserrat1" style:font-size-complex="8pt"/>
    </style:style>
    <style:style style:name="T9" style:family="text">
      <style:text-properties fo:color="#434343" style:font-name="Montserrat" fo:font-size="8pt" fo:font-style="italic" style:font-name-asian="Montserrat1" style:font-size-asian="8pt" style:font-style-asian="italic" style:font-name-complex="Montserrat1" style:font-size-complex="8pt" style:font-style-complex="italic"/>
    </style:style>
    <style:style style:name="T10" style:family="text">
      <style:text-properties fo:color="#434343" style:font-name="Montserrat" fo:font-size="8pt" style:text-underline-style="none" style:font-name-asian="Montserrat1" style:font-size-asian="8pt" style:font-name-complex="Montserrat1" style:font-size-complex="8pt"/>
    </style:style>
    <style:style style:name="T11" style:family="text">
      <style:text-properties fo:color="#434343" style:font-name="Montserrat" style:font-name-asian="Montserrat1" style:font-name-complex="Montserrat1"/>
    </style:style>
    <style:style style:name="T12" style:family="text">
      <style:text-properties fo:color="#434343" style:font-name="Montserrat Light" fo:font-size="12pt" style:font-name-asian="Montserrat Light1" style:font-size-asian="12pt" style:font-name-complex="Montserrat Light1" style:font-size-complex="12pt"/>
    </style:style>
    <style:style style:name="T13" style:family="text">
      <style:text-properties style:font-name="Montserrat Medium" fo:font-size="17pt" style:font-name-asian="Montserrat Medium1" style:font-size-asian="17pt" style:font-name-complex="Montserrat Medium1" style:font-size-complex="17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69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ucation</text:span></text:p>
      <text:p text:style-name="P4"><text:span text:style-name="T2">Western Washington University</text:span><text:span text:style-name="T4"> - </text:span><text:span text:style-name="T5">(Bellingham, WA) <text:s text:c="13"/></text:span><text:span text:style-name="T6"><text:s text:c="10"/></text:span><text:span text:style-name="T7">Fall 2021 - Spring 2027 (Expected)</text:span></text:p>
      <text:p text:style-name="P4"><text:span text:style-name="T5">B.A Marketing / Psychology minor</text:span></text:p>
      <text:p text:style-name="P5"><draw:rect text:anchor-type="as-char" style:rel-width="100%" draw:z-index="0" draw:style-name="gr1" draw:text-style-name="P26" svg:width="0.0012in" svg:height="0.0213in"><text:p/></draw:rect></text:p>
      <text:p text:style-name="P6"><text:span text:style-name="T1">Work Experience</text:span></text:p>
      <text:p text:style-name="P7"/>
      <text:p text:style-name="P6"><text:span text:style-name="T4">Drum Instructor<text:tab/><text:tab/><text:tab/><text:tab/><text:tab/><text:tab/><text:tab/></text:span><text:span text:style-name="T8"> <text:s text:c="3"/></text:span><text:span text:style-name="T4"><text:s text:c="6"/></text:span><text:span text:style-name="T7">March 2019 - Present</text:span></text:p>
      <text:p text:style-name="P6"><text:span text:style-name="T9">Private &amp; Guitar Center Instruction - </text:span><text:span text:style-name="T8">North Bend, Issaquah, Snoqualmie, Bellevue, Bellingham WA</text:span></text:p>
      <text:list xml:id="list1286074936" text:style-name="WWNum6">
        <text:list-item>
          <text:p text:style-name="P8"><text:span text:style-name="T8">Provide private and group drum lessons to students of all ages and backgrounds, both independently and through Guitar Center.</text:span></text:p>
        </text:list-item>
        <text:list-item>
          <text:p text:style-name="P12"><text:span text:style-name="T8">Mentor dozens of students by designing personalized curriculums that challenge, motivate, and foster musical growth.</text:span></text:p>
        </text:list-item>
        <text:list-item>
          <text:p text:style-name="P13"><text:span text:style-name="T8">Cultivate students’ creativity and confidence through performance coaching, rhythm training, and tailored learning plans.</text:span></text:p>
        </text:list-item>
      </text:list>
      <text:p text:style-name="P6"><text:span text:style-name="T4">T-Mobile<text:tab/><text:tab/><text:tab/><text:tab/><text:tab/><text:tab/><text:tab/><text:tab/> </text:span><text:span text:style-name="T11"><text:s text:c="8"/></text:span><text:span text:style-name="T7">Oct 2023 - July 2024</text:span></text:p>
      <text:p text:style-name="P6"><text:span text:style-name="T9">Exclusive Wireless, Sehome Village</text:span></text:p>
      <text:list xml:id="list2311652935" text:style-name="WWNum11">
        <text:list-item>
          <text:p text:style-name="P9"><text:span text:style-name="T8">Built rapport quickly with diverse customers, using active listening to understand their needs and guide them toward the best mobile and service solutions.</text:span></text:p>
        </text:list-item>
        <text:list-item>
          <text:p text:style-name="P14"><text:span text:style-name="T8">Anticipated potential barriers (budget, technical comfort, usage habits) and adapted recommendations to match individual customers.</text:span></text:p>
        </text:list-item>
      </text:list>
      <text:p text:style-name="P6"><text:span text:style-name="T4">Red Robin<text:tab/><text:tab/><text:tab/><text:tab/><text:tab/><text:tab/><text:tab/><text:tab/></text:span><text:span text:style-name="T11"> <text:s text:c="8"/></text:span><text:span text:style-name="T7">June 2022 - Jan 2023</text:span></text:p>
      <text:p text:style-name="P6"><text:span text:style-name="T9">Red Robin Gourmet Burgers, Sammamish WA, Bellingham WA</text:span></text:p>
      <text:list xml:id="list3421891993" text:style-name="WWNum9">
        <text:list-item>
          <text:p text:style-name="P10"><text:span text:style-name="T8">Became a reliable go-to cook for complex or high-pressure rushes due to strong multitasking and station management skills.</text:span></text:p>
        </text:list-item>
        <text:list-item>
          <text:p text:style-name="P15"><text:span text:style-name="T8">Supported new hires by informally helping them learn prep procedures, safety standards, and efficient cooking techniques.</text:span></text:p>
        </text:list-item>
      </text:list>
      <text:p text:style-name="P6"><text:span text:style-name="T4">Frankie’s Pizza</text:span></text:p>
      <text:p text:style-name="P6"><text:span text:style-name="T9">Frankie’s Pizza Gourmet Pizza, Snoqualmie WA</text:span><text:span text:style-name="T4"><text:tab/><text:tab/><text:tab/> <text:s text:c="18"/></text:span><text:span text:style-name="T7">November 2017 - May 2019</text:span></text:p>
      <text:list xml:id="list1095796071" text:style-name="WWNum1">
        <text:list-item>
          <text:p text:style-name="P11"><text:span text:style-name="T8">Managed multiple cooking tasks simultaneously; topping, oven timing, slicing, and packaging, while maintaining accuracy and presentation.</text:span></text:p>
        </text:list-item>
        <text:list-item>
          <text:p text:style-name="P16"><text:span text:style-name="T8">Took phone orders efficiently, confirming details and clarifying customer preferences to reduce mistakes and increase order accuracy.</text:span></text:p>
        </text:list-item>
      </text:list>
      <text:p text:style-name="P3"><draw:rect text:anchor-type="as-char" style:rel-width="100%" draw:z-index="1" draw:style-name="gr2" draw:text-style-name="P26" svg:width="0.0012in" svg:height="0.0213in"><text:p/></draw:rect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7"><text:span text:style-name="T1">Skills</text:span></text:p>
          </table:table-cell>
          <table:table-cell table:style-name="Table1.B1" office:value-type="string">
            <text:p text:style-name="P18"/>
          </table:table-cell>
        </table:table-row>
        <table:table-row table:style-name="Table1.1">
          <table:table-cell table:style-name="Table1.B1" office:value-type="string">
            <text:list xml:id="list4161730826" text:style-name="WWNum8">
              <text:list-item>
                <text:p text:style-name="P19"><text:span text:style-name="T6">HTML</text:span></text:p>
              </text:list-item>
            </text:list>
          </table:table-cell>
          <table:table-cell table:style-name="Table1.B1" office:value-type="string">
            <text:list xml:id="list3298307522" text:style-name="WWNum3">
              <text:list-item>
                <text:p text:style-name="P20"><text:span text:style-name="T6">CSS</text:span></text:p>
              </text:list-item>
            </text:list>
          </table:table-cell>
        </table:table-row>
        <table:table-row table:style-name="Table1.1">
          <table:table-cell table:style-name="Table1.B1" office:value-type="string">
            <text:list xml:id="list132641820055921" text:continue-numbering="true" text:style-name="WWNum3">
              <text:list-item>
                <text:p text:style-name="P20"><text:span text:style-name="T6">Javascript</text:span></text:p>
              </text:list-item>
            </text:list>
          </table:table-cell>
          <table:table-cell table:style-name="Table1.B1" office:value-type="string">
            <text:list xml:id="list3376979959" text:style-name="WWNum2">
              <text:list-item>
                <text:p text:style-name="P21"><text:span text:style-name="T6">Python</text:span></text:p>
              </text:list-item>
            </text:list>
          </table:table-cell>
        </table:table-row>
        <table:table-row table:style-name="Table1.1">
          <table:table-cell table:style-name="Table1.B1" office:value-type="string">
            <text:list xml:id="list855530657" text:style-name="WWNum4">
              <text:list-item>
                <text:p text:style-name="P22"><text:span text:style-name="T6">Professional Drum Instruction</text:span></text:p>
              </text:list-item>
            </text:list>
          </table:table-cell>
          <table:table-cell table:style-name="Table1.B1" office:value-type="string">
            <text:list xml:id="list312226732" text:style-name="WWNum10">
              <text:list-item>
                <text:p text:style-name="P23"><text:span text:style-name="T6">Customer Service</text:span></text:p>
              </text:list-item>
            </text:list>
          </table:table-cell>
        </table:table-row>
        <table:table-row table:style-name="Table1.1">
          <table:table-cell table:style-name="Table1.B1" office:value-type="string">
            <text:list xml:id="list3293961765" text:style-name="WWNum7">
              <text:list-item>
                <text:p text:style-name="P24"><text:span text:style-name="T6">Adaptibility</text:span></text:p>
              </text:list-item>
            </text:list>
          </table:table-cell>
          <table:table-cell table:style-name="Table1.B1" office:value-type="string">
            <text:list xml:id="list3981858449" text:style-name="WWNum5">
              <text:list-item>
                <text:p text:style-name="P25"><text:span text:style-name="T6">Audience Understanding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Montserrat Medium1" svg:font-family="'Montserrat Medium'" style:font-family-generic="system" style:font-pitch="variable"/>
    <style:font-face style:name="Montserrat SemiBold1" svg:font-family="'Montserrat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fo:font-size="8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ontserrat" fo:font-family="Montserrat" style:font-family-generic="roman" style:font-pitch="variable" fo:font-size="8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Montserrat" fo:font-family="Montserrat" style:font-family-generic="roman" style:font-pitch="variable" fo:font-size="8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434343" style:font-name="Montserrat Light" fo:font-size="12pt" style:font-name-asian="Montserrat Light1" style:font-size-asian="12pt" style:font-name-complex="Montserrat Light1" style:font-size-complex="12pt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ontserrat Medium" fo:font-size="17pt" style:font-name-asian="Montserrat Medium1" style:font-size-asian="17pt" style:font-name-complex="Montserrat Medium1" style:font-size-complex="17pt"/>
    </style:style>
    <style:style style:name="MT2" style:family="text">
      <style:text-properties fo:color="#434343" style:font-name="Montserrat Light" fo:font-size="12pt" style:font-name-asian="Montserrat Light1" style:font-size-asian="12pt" style:font-name-complex="Montserrat Light1" style:font-size-complex="12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><text:tab/><text:tab/><text:tab/><text:tab/><text:tab/><text:span text:style-name="MT1">Willem Kuhn</text:span></text:p>
        <text:p text:style-name="Standard"><text:span text:style-name="MT2">(206) 949-8227<text:tab/>|<text:tab/>Gwkuhn2710@outlook.com<text:tab/>|<text:tab/>Bellingham, WA<text:tab/></text:span></text:p>
        <text:p text:style-name="Standard"><draw:rect text:anchor-type="as-char" style:rel-width="100%" draw:z-index="2" draw:style-name="Mgr1" draw:text-style-name="MP2" svg:width="0.0012in" svg:height="0.0213in"><text:p/></draw:rect></text:p>
      </style:header>
      <style:footer>
        <text:p text:style-name="Standard"/>
        <text:p text:style-name="Standard"><draw:rect text:anchor-type="as-char" style:rel-width="100%" draw:z-index="3" draw:style-name="Mgr1" draw:text-style-name="MP2" svg:width="0.0012in" svg:height="0.0213in"><text:p/></draw:rect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6" meta:word-count="269" meta:character-count="1952" meta:non-whitespace-character-count="1634"/>
    <meta:generator>LibreOfficeDev/6.0.5.2$Linux_X86_64 LibreOffice_project/</meta:generator>
  </office:meta>
</office:document-meta>
</file>